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Normální" style:family="paragraph">
      <style:paragraph-properties fo:margin-bottom="0in" fo:line-height="15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margin-bottom="0in" fo:line-height="200%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margin-bottom="0in" fo:line-height="200%"/>
    </style:style>
    <style:style style:name="T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 fo:line-height="200%"/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 fo:margin-bottom="0in" fo:line-height="250%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line-height="20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line-height="200%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margin-bottom="0.1666in"/>
      <style:text-properties style:font-name-complex="Aptos" fo:font-size="10pt" style:font-size-asian="10pt" style:font-size-complex="10pt"/>
    </style:style>
    <style:style style:name="P16" style:parent-style-name="Normální" style:family="paragraph">
      <style:paragraph-properties fo:text-align="center" fo:line-height="200%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ální" style:family="paragraph">
      <style:paragraph-properties fo:text-align="center" fo:line-height="200%" fo:margin-left="3.9333in" fo:text-indent="0.4916in">
        <style:tab-stops/>
      </style:paragraph-properties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Normální" style:family="paragraph">
      <style:paragraph-properties fo:text-align="center" fo:margin-bottom="0in" fo:line-height="200%"/>
      <style:text-properties fo:font-weight="bold" style:font-weight-asian="bold" style:font-weight-complex="bold" fo:font-size="16pt" style:font-size-asian="16pt" style:font-size-complex="16pt"/>
    </style:style>
    <style:style style:name="P24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Hypertextovýodkaz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řihláška na příměstský tábor 2025</text:p>
      <text:p text:style-name="P2"/>
      <text:p text:style-name="P3"><text:span text:style-name="T4">Jméno a příjmení dítěte:<text:s/></text:span><text:span text:style-name="T5">………………………………………………………………………………………………………………………</text:span></text:p>
      <text:p text:style-name="P6"><text:span text:style-name="T7">Datum narození:</text:span><text:span text:style-name="T8"><text:s/>……………………………………………………………</text:span></text:p>
      <text:p text:style-name="P9"><text:span text:style-name="T10">Bydliště:<text:s/></text:span><text:span text:style-name="T11">……………………………………………………………………………………………………………………………………………….</text:span></text:p>
      <text:p text:style-name="P12"/>
      <text:p text:style-name="P13">Email zákonného zástupce <text:s text:c="69"/>Telefon zákonného zástupce</text:p>
      <text:p text:style-name="P14">……………………………………………….. <text:s text:c="60"/>………………….………………………………..</text:p>
      <text:p text:style-name="P15">V souladu se zákonem č. 101/2000 Sb., o ochraně osobních údajů, ve znění pozdějších předpisů (dále jen „zákon“) a nařízením (EU) 2016/679 o ochraně fyzických osob v souvislosti se zpracováním osobních údajů a o volném pohybu těchto údajů (obecné nařízení o ochraně osobních údajů – dále jen „GDPR“) beru na vědomí a souhlasím se zpracováváním shora uvedených osobních údajů.</text:p>
      <text:p text:style-name="P16"><text:s text:c="33"/><text:tab/><text:tab/><text:tab/><text:tab/><text:tab/><text:tab/>Podpis zákonného zástupce</text:p>
      <text:p text:style-name="P17">………………….………………………………..</text:p>
      <text:p text:style-name="P18"/>
      <text:p text:style-name="P19"/>
      <text:p text:style-name="P20">Název tábora</text:p>
      <text:p text:style-name="P21">……………………………………………………………………………………….</text:p>
      <text:p text:style-name="P22">Termín</text:p>
      <text:p text:style-name="P23">………………………………………………………</text:p>
      <text:p text:style-name="P24"/>
      <text:p text:style-name="Normální"><text:span text:style-name="T25">Přihlášku závazně odevzdejte nejpozději do 1</text:span><text:span text:style-name="T26">6</text:span><text:span text:style-name="T27">. 6. 202</text:span><text:span text:style-name="T28">5</text:span><text:span text:style-name="T29"><text:s/>osobně vedoucímu tábora na tréninku nebo zašlete na email:<text:s/></text:span><text:a xlink:href="mailto:mirovesely@seznam.cz" office:target-frame-name="_top" xlink:show="replace"><text:span text:style-name="T30">mirovesely@seznam.cz</text:span></text:a><text:span text:style-name="T31"><text:s/>nebo<text:s/></text:span><text:a xlink:href="mailto:lida.s@email.cz" office:target-frame-name="_top" xlink:show="replace"><text:span text:style-name="T32">lida.s@email.cz</text:span></text:a><text:span text:style-name="T33"><text:s/>.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ouš Veselý</meta:initial-creator>
    <dc:creator>Vesely, Miroslav</dc:creator>
    <meta:creation-date>2024-03-20T11:33:00Z</meta:creation-date>
    <dc:date>2025-01-22T10:17:00Z</dc:date>
    <meta:template xlink:href="Normal" xlink:type="simple"/>
    <meta:editing-cycles>3</meta:editing-cycles>
    <meta:editing-duration>PT180S</meta:editing-duration>
    <meta:user-defined meta:name="MSIP_Label_e798273d-f5aa-46da-8e10-241f6dcd5f2d_Enabled">true</meta:user-defined>
    <meta:user-defined meta:name="MSIP_Label_e798273d-f5aa-46da-8e10-241f6dcd5f2d_SetDate">2024-03-20T11:33:29Z</meta:user-defined>
    <meta:user-defined meta:name="MSIP_Label_e798273d-f5aa-46da-8e10-241f6dcd5f2d_Method">Standard</meta:user-defined>
    <meta:user-defined meta:name="MSIP_Label_e798273d-f5aa-46da-8e10-241f6dcd5f2d_Name">e798273d-f5aa-46da-8e10-241f6dcd5f2d</meta:user-defined>
    <meta:user-defined meta:name="MSIP_Label_e798273d-f5aa-46da-8e10-241f6dcd5f2d_SiteId">c760270c-f3da-4cfa-9737-03808ef5579f</meta:user-defined>
    <meta:user-defined meta:name="MSIP_Label_e798273d-f5aa-46da-8e10-241f6dcd5f2d_ActionId">07c268ef-1bcf-430e-b124-d80feeca8667</meta:user-defined>
    <meta:user-defined meta:name="MSIP_Label_e798273d-f5aa-46da-8e10-241f6dcd5f2d_ContentBits">0</meta:user-defined>
    <meta:document-statistic meta:page-count="1" meta:paragraph-count="2" meta:word-count="178" meta:character-count="1227" meta:row-count="8" meta:non-whitespace-character-count="1051"/>
  </office:meta>
</office:document-meta>
</file>