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PJ ve víceboji – Veselí nad Lužnicí<text:s/><text:line-break/>25.<text:s/>září 2016</text:p>
      <text:p text:style-name="P2"/>
      <text:p text:style-name="P3">Mladší žáci:</text:p>
      <text:p text:style-name="P4">1. Czepiec David<text:tab/>1820 b.</text:p>
      <text:p text:style-name="P5">7. Plouhar Matyáš<text:tab/>1209 b.</text:p>
      <text:p text:style-name="P6">15. Drachovský Vojtěch 877 b.</text:p>
      <text:p text:style-name="P7"/>
      <text:p text:style-name="P8">Mladší žákyně:</text:p>
      <text:p text:style-name="P9">21. Homerová Kateřina <text:s/>1389 b.</text:p>
      <text:p text:style-name="P10"/>
      <text:p text:style-name="P11">Jednotlivé disciplíny (60m, 60př., kriket, dálka, 800m):</text:p>
      <text:p text:style-name="P12">David (8,56 – 408b.; 11,23 – 333b.; 48,18 – 292b.; 448 – 287b.; 2:29,28 – 500b.)</text:p>
      <text:p text:style-name="P13">Matyáš (9,14 – 274b.; 11,70 – 266b.; 39,14 – 217b.; 446 – 283b.; 3:07,30 – 169b.)</text:p>
      <text:p text:style-name="P14">Vojta (9,81 – 149b.; 12,07 – 218b.; 29,87 – 142b.; 378 – 171b.; 3:03,16 – 197b.)</text:p>
      <text:p text:style-name="Normální"><text:span text:style-name="T15">Kateřina (10,25 – 287b.; 13,30 – 221b.; 32,74 – 267b.; 367 – 235b.; 2:58,53 – 379b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lav</meta:initial-creator>
    <dc:creator>miroslav</dc:creator>
    <meta:creation-date>2016-12-29T13:25:00Z</meta:creation-date>
    <dc:date>2016-12-29T13:35:00Z</dc:date>
    <meta:template xlink:href="Normal" xlink:type="simple"/>
    <meta:editing-cycles>1</meta:editing-cycles>
    <meta:editing-duration>PT600S</meta:editing-duration>
    <meta:document-statistic meta:page-count="1" meta:paragraph-count="1" meta:word-count="84" meta:character-count="580" meta:row-count="4" meta:non-whitespace-character-count="497"/>
  </office:meta>
</office:document-meta>
</file>